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justify"/>
    </style:style>
    <style:style style:name="P2" style:parent-style-name="Обычныйвеб" style:family="paragraph">
      <style:paragraph-properties fo:widows="2" fo:orphans="2" fo:margin-top="0.1in" fo:margin-bottom="0.2in" style:line-height-at-least="0.2291in"/>
    </style:style>
    <style:style style:name="T3" style:parent-style-name="Основнойшрифтабзаца" style:family="text">
      <style:text-properties fo:font-weight="bold" style:font-weight-asian="bold" fo:color="#000000" fo:font-size="20pt" style:font-size-asian="20pt" style:font-size-complex="20pt" fo:background-color="#FFFFFF"/>
    </style:style>
    <style:style style:name="P4" style:parent-style-name="Standard" style:family="paragraph">
      <style:paragraph-properties fo:widows="2" fo:orphans="2" fo:text-align="justify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8pt" style:font-size-asian="18pt" style:font-size-complex="18pt"/>
    </style:style>
    <style:style style:name="P17" style:parent-style-name="Standard" style:family="paragraph">
      <style:paragraph-properties fo:widows="2" fo:orphans="2" fo:text-align="justify"/>
    </style:style>
    <style:style style:name="P18" style:parent-style-name="Standard" style:family="paragraph">
      <style:paragraph-properties fo:widows="2" fo:orphans="2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color="#000000" style:font-size-complex="14pt" fo:background-color="#FFFFFF"/>
    </style:style>
    <style:style style:name="P20" style:parent-style-name="Standard" style:family="paragraph">
      <style:paragraph-properties fo:widows="2" fo:orphans="2" fo:text-align="end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  <style:style style:name="P22" style:parent-style-name="Standard" style:family="paragraph">
      <style:paragraph-properties fo:widows="2" fo:orphans="2" fo:text-align="end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style:font-size-complex="14pt" fo:background-color="#FFFFFF"/>
    </style:style>
  </office:automatic-styles>
  <office:body>
    <office:text text:use-soft-page-breaks="true">
      <text:p text:style-name="P1"/>
      <text:p text:style-name="P2"><text:span text:style-name="T3">НЕ ВЫХОДИТЕ НА ВЕСЕННИЙ ЛЁД!!!</text:span></text:p>
      <text:p text:style-name="P4"/>
      <text:p text:style-name="P5"><text:span text:style-name="T6"><text:tab/></text:span><text:span text:style-name="T7">Под весенними лучами солнца, лед на водоемах становится рыхлым и непрочным. В это время выходить на его поверхность крайне опасна. Однако каждый год<text:s/></text:span><text:span text:style-name="T8">многие люди пренебрегают мерами предосторожности и выходят на тонкий весенний лед, тем самым, подвергая свою жизнь смертельной опасности.<text:s/></text:span><text:span text:style-name="T9">Родители,</text:span><text:span text:style-name="T10"><text:s/></text:span><text:span text:style-name="T11">не допускайте детей к реке без надзора взрослых, особенно во время<text:s/></text:span><text:span text:style-name="T12">ледохода.</text:span><text:span text:style-name="T13"><text:s/>П</text:span><text:span text:style-name="T14">редупредите их об опасности на</text:span><text:span text:style-name="T15">хождения на льду при вскрытии реки или озера. <text:s/>Разъясняйте правила поведения в период паводка, запрещайте им шалить у воды, пресекайте лихачество. Не разрешайте им кататься на самодельных плотах, досках, бревнах или плавающих льдинах. Оторванная льдина, хо</text:span><text:span text:style-name="T16">лодная вода, быстрое течение грозят гибелью. <text:s/>Долг каждого взрослого- сделать все возможное, чтобы предостеречь детей от происшествий на водных объектах!!!</text:span></text:p>
      <text:p text:style-name="P17"/>
      <text:p text:style-name="P18"><text:span text:style-name="T19"><text:s/></text:span></text:p>
      <text:p text:style-name="P20"><text:span text:style-name="T21">Канский инспекторский участок</text:span></text:p>
      <text:p text:style-name="P22"><text:span text:style-name="T23">ГИМС ГУ МЧС по Красноярскому кра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0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KIV-PC</meta:initial-creator>
    <dc:creator>KIV-PC</dc:creator>
    <meta:creation-date>2023-03-22T09:28:00Z</meta:creation-date>
    <dc:date>2023-03-22T09:30:00Z</dc: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917" meta:row-count="6" meta:non-whitespace-character-count="781"/>
  </office:meta>
</office:document-meta>
</file>